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4" style:num-suffix=".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7" style:num-suffix="." style:num-format="1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15in" text:min-label-width="0.3333in" text:list-level-position-and-space-mode="label-alignment">
          <style:list-level-label-alignment text:label-followed-by="space" fo:margin-left="0.7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4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7" style:num-suffix="." style:num-format="1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05in" text:min-label-width="0.3333in" text:list-level-position-and-space-mode="label-alignment">
          <style:list-level-label-alignment text:label-followed-by="listtab" fo:margin-left="3.963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4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7" style:num-suffix="." style:num-format="1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05in" text:min-label-width="0.3333in" text:list-level-position-and-space-mode="label-alignment">
          <style:list-level-label-alignment text:label-followed-by="listtab" fo:margin-left="3.96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二, 三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二, 三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二, 三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4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7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頁首" style:family="paragraph">
      <style:paragraph-properties fo:text-align="center" fo:line-height="0.2777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2" style:family="table-column">
      <style:table-column-properties style:column-width="1.6701in"/>
    </style:style>
    <style:style style:name="TableColumn13" style:family="table-column">
      <style:table-column-properties style:column-width="1.6979in"/>
    </style:style>
    <style:style style:name="TableColumn14" style:family="table-column">
      <style:table-column-properties style:column-width="1.6493in"/>
    </style:style>
    <style:style style:name="TableColumn15" style:family="table-column">
      <style:table-column-properties style:column-width="1.7479in"/>
    </style:style>
    <style:style style:name="Table11" style:family="table">
      <style:table-properties style:width="6.7652in" fo:margin-left="0in" table:align="left"/>
    </style:style>
    <style:style style:name="TableRow16" style:family="table-row">
      <style:table-row-properties style:min-row-height="0.4729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7" style:parent-style-name="內文" style:family="paragraph">
      <style:paragraph-properties fo:margin-bottom="0in" fo:line-height="100%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4" style:parent-style-name="內文" style:family="paragraph">
      <style:paragraph-properties fo:margin-bottom="0in" fo:line-height="100%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" style:parent-style-name="內文" style:family="paragraph">
      <style:paragraph-properties fo:margin-bottom="0in" fo:line-height="100%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bottom="0in" fo:line-height="100%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2" style:parent-style-name="內文" style:family="paragraph">
      <style:paragraph-properties fo:text-align="justify" fo:margin-bottom="0in" fo:line-height="100%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808080" fo:font-size="12pt" style:font-size-asian="12pt" style:font-size-complex="12pt"/>
    </style:style>
    <style:style style:name="P8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82" style:family="table-row">
      <style:table-row-properties style:min-row-height="0.5187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85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bottom="0in" fo:line-height="100%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90" style:parent-style-name="內文" style:family="paragraph">
      <style:paragraph-properties fo:text-align="justify" fo:margin-bottom="0in" fo:line-height="100%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ableRow97" style:family="table-row">
      <style:table-row-properties style:min-row-height="0.7479in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0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0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2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8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6" style:parent-style-name="內文" style:family="paragraph">
      <style:paragraph-properties fo:text-align="justify" fo:margin-bottom="0in" fo:line-height="100%"/>
    </style:style>
    <style:style style:name="T1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9" style:family="table-row">
      <style:table-row-properties style:min-row-height="0.7479in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143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8" style:parent-style-name="內文" style:family="paragraph">
      <style:paragraph-properties fo:text-align="justify" fo:margin-bottom="0in" fo:line-height="100%"/>
    </style:style>
    <style:style style:name="T15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62" style:family="table-row">
      <style:table-row-properties style:min-row-height="2.1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76" style:parent-style-name="內文" style:family="paragraph">
      <style:paragraph-properties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77" style:parent-style-name="內文" style:family="paragraph">
      <style:paragraph-properties fo:text-align="center" fo:margin-bottom="0in" fo:line-height="100%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84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185" style:parent-style-name="頁首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86" style:parent-style-name="頁首" style:family="paragraph">
      <style:paragraph-properties fo:text-align="center" fo:line-height="0.2777in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5" style:parent-style-name="頁首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197" style:family="table-column">
      <style:table-column-properties style:column-width="1.375in"/>
    </style:style>
    <style:style style:name="TableColumn198" style:family="table-column">
      <style:table-column-properties style:column-width="1.9118in"/>
    </style:style>
    <style:style style:name="TableColumn199" style:family="table-column">
      <style:table-column-properties style:column-width="1.2215in"/>
    </style:style>
    <style:style style:name="TableColumn200" style:family="table-column">
      <style:table-column-properties style:column-width="2.2569in"/>
    </style:style>
    <style:style style:name="Table196" style:family="table">
      <style:table-properties style:width="6.7652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1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0" fo:orphans="0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2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3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0" fo:orphans="0" fo:margin-bottom="0in" fo:line-height="100%"/>
    </style:style>
    <style:style style:name="T2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6" style:parent-style-name="內文" style:family="paragraph">
      <style:paragraph-properties fo:widows="0" fo:orphans="0" fo:margin-bottom="0in" fo:line-height="100%"/>
    </style:style>
    <style:style style:name="T2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0" style:parent-style-name="內文" style:family="paragraph">
      <style:paragraph-properties fo:widows="0" fo:orphans="0" fo:margin-bottom="0in" fo:line-height="100%"/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44" style:family="table-row">
      <style:table-row-properties style:min-row-height="0.6659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4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4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55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56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61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62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3" style:family="table-row">
      <style:table-row-properties style:min-row-height="0.6659in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6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26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75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76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.229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77" style:parent-style-name="清單段落" style:family="paragraph">
      <style:paragraph-properties fo:widows="0" fo:orphans="0" style:snap-to-layout-grid="false" style:contextual-spacing="false" fo:text-align="justify" fo:margin-top="0.125in" fo:margin-bottom="0in" fo:line-height="100%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3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84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.229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85" style:parent-style-name="清單段落" style:family="paragraph">
      <style:paragraph-properties fo:widows="0" fo:orphans="0" style:snap-to-layout-grid="false" style:contextual-spacing="false" fo:text-align="justify" fo:margin-top="0.125in" fo:margin-bottom="0in" fo:line-height="100%" fo:margin-lef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0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91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.229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92" style:parent-style-name="清單段落" style:family="paragraph">
      <style:paragraph-properties fo:widows="0" fo:orphans="0" style:snap-to-layout-grid="false" style:contextual-spacing="false" fo:text-align="justify" fo:margin-top="0.125in" fo:margin-bottom="0in" fo:line-height="100%" fo:margin-lef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97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98" style:parent-style-name="清單段落" style:family="paragraph">
      <style:paragraph-properties fo:widows="0" fo:orphans="0" style:snap-to-layout-grid="false" style:contextual-spacing="false" fo:text-align="justify" fo:margin-bottom="0in" fo:line-height="100%" fo:margin-left="0.229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99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00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01" style:parent-style-name="內文" style:family="paragraph">
      <style:paragraph-properties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0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清單段落" style:family="paragraph">
      <style:paragraph-properties fo:widows="0" fo:orphans="0" style:contextual-spacing="false" fo:text-align="justify" fo:margin-bottom="0in" fo:line-height="100%" fo:margin-left="0.2215in" fo:text-indent="-0.2215in">
        <style:tab-stops/>
      </style:paragraph-properties>
      <style:text-properties style:font-name="Times New Roman" style:font-name-asian="標楷體" fo:color="#A6A6A6" fo:font-size="12pt" style:font-size-asian="12pt" style:font-size-complex="12pt"/>
    </style:style>
    <style:style style:name="P308" style:parent-style-name="清單段落" style:family="paragraph">
      <style:paragraph-properties fo:widows="0" fo:orphans="0" style:contextual-spacing="false" fo:text-align="justify" fo:margin-bottom="0in" fo:line-height="100%" fo:margin-left="0.2215in" fo:text-indent="-0.2215in">
        <style:tab-stops/>
      </style:paragraph-properties>
    </style:style>
    <style:style style:name="T309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10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2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24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2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2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2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3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4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text-align="justify" fo:margin-bottom="0in" fo:line-height="100%"/>
    </style:style>
    <style:style style:name="T346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35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3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53" style:parent-style-name="內文" style:family="paragraph">
      <style:paragraph-properties fo:widows="0" fo:orphans="0" fo:text-align="center" fo:margin-bottom="0in" fo:line-height="100%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9" style:family="table-row">
      <style:table-row-properties style:min-row-height="3.156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text-align="justify" fo:margin-bottom="0in" fo:line-height="100%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7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7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7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7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7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7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7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7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7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7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8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8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8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8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color="#A6A6A6" fo:font-size="12pt" style:font-size-asian="12pt" style:font-size-complex="12pt"/>
    </style:style>
    <style:style style:name="P38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8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8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style:font-name-complex="Times New Roman" fo:font-size="12pt" style:font-size-asian="12pt" style:font-size-complex="12pt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3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國立中興大學EMI教學資源中心教師全英語教學知能培訓課程申請表<text:bookmark-start text:name="_Hlk201056641"/></text:p>
      <text:p text:style-name="P4"><text:bookmark-start text:name="_Hlk202263247"/><text:span text:style-name="T5">NCHU EMI TLC</text:span><text:span text:style-name="T6"><text:s/></text:span><text:span text:style-name="T7">EMI</text:span><text:span text:style-name="T8"><text:s/></text:span><text:span text:style-name="T9">Teacher Training Course</text:span><text:bookmark-end text:name="_Hlk202263247"/><text:span text:style-name="T10"><text:s/>Application Form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end text:name="_Hlk201056641"/>中文姓名</text:p>
            <text:p text:style-name="P19">Chinese Name</text:p>
          </table:table-cell>
          <table:table-cell table:style-name="TableCell20">
            <text:p text:style-name="P21"/>
          </table:table-cell>
          <table:table-cell table:style-name="TableCell22">
            <text:p text:style-name="P23">英文姓名(護照名稱)</text:p>
            <text:p text:style-name="P24">English Name<text:s/>(as shown in Passport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學校</text:p>
            <text:p text:style-name="P30">My University Affiliation</text:p>
          </table:table-cell>
          <table:table-cell table:style-name="TableCell31">
            <text:p text:style-name="P32"/>
          </table:table-cell>
          <table:table-cell table:style-name="TableCell33">
            <text:p text:style-name="P34">服務單位</text:p>
            <text:p text:style-name="P35">My Departmental Affiliatio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飲食習慣</text:p>
            <text:p text:style-name="P41">Dietary Habits</text:p>
          </table:table-cell>
          <table:table-cell table:style-name="TableCell42">
            <text:p text:style-name="P43"><text:span text:style-name="T44">□</text:span><text:span text:style-name="T45">葷</text:span><text:span text:style-name="T46">Meat</text:span></text:p>
            <text:p text:style-name="P47"><text:span text:style-name="T48">□蛋</text:span><text:span text:style-name="T49">奶</text:span><text:span text:style-name="T50">素</text:span><text:span text:style-name="T51">Lacto-ovo veg</text:span><text:span text:style-name="T52">a</text:span><text:span text:style-name="T53">n</text:span></text:p>
            <text:p text:style-name="P54"><text:span text:style-name="T55">□</text:span><text:span text:style-name="T56">全</text:span><text:span text:style-name="T57">素</text:span><text:span text:style-name="T58">vegan</text:span></text:p>
            <text:p text:style-name="P59"><text:span text:style-name="T60">＊</text:span><text:span text:style-name="T61">需注意</text:span><text:span text:style-name="T62">Note</text:span><text:span text:style-name="T63">：</text:span></text:p>
          </table:table-cell>
          <table:table-cell table:style-name="TableCell64">
            <text:p text:style-name="P65">交通工具</text:p>
            <text:p text:style-name="P66">Transport</text:p>
          </table:table-cell>
          <table:table-cell table:style-name="TableCell67">
            <text:p text:style-name="P68"><text:span text:style-name="T69">□</text:span><text:span text:style-name="T70">機車</text:span><text:span text:style-name="T71">Motorcycle</text:span></text:p>
            <text:p text:style-name="P72"><text:span text:style-name="T73">□</text:span><text:span text:style-name="T74">汽車</text:span><text:span text:style-name="T75">Car</text:span><text:span text:style-name="T76">：</text:span><text:span text:style-name="T77">車牌號碼</text:span><text:span text:style-name="T78">N</text:span><text:span text:style-name="T79">umber</text:span></text:p>
            <text:p text:style-name="P80">(需繳費，不可過夜)</text:p>
            <text:p text:style-name="P81">(Payment required, and no overnight parking)</text:p>
          </table:table-cell>
        </table:table-row>
        <table:table-row table:style-name="TableRow82">
          <table:table-cell table:style-name="TableCell83">
            <text:p text:style-name="P84">應附資料</text:p>
            <text:p text:style-name="P85">Attached Info</text:p>
          </table:table-cell>
          <table:table-cell table:style-name="TableCell86" table:number-columns-spanned="3">
            <text:p text:style-name="P87"><text:span text:style-name="T88">□申請表</text:span><text:span text:style-name="T89">Application Form</text:span></text:p>
            <text:p text:style-name="P90"><text:span text:style-name="T91">□</text:span><text:span text:style-name="T92">教學教案設計</text:span><text:span text:style-name="T93">表</text:span><text:span text:style-name="T94">Lesson Plan Design Form</text:span><text:span text:style-name="T95">(用</text:span><text:span text:style-name="T96">於模組四實際演示)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請自評您目前</text:p>
            <text:p text:style-name="P100">英語能力</text:p>
            <text:p text:style-name="P101">（請參考CEFR）</text:p>
            <text:p text:style-name="P102">Please assess your current English proficiency (please refer to CEFR)</text:p>
          </table:table-cell>
          <table:table-cell table:style-name="TableCell103" table:number-columns-spanned="3">
            <text:p text:style-name="P104"><text:span text:style-name="T105">□</text:span><text:span text:style-name="T106">A1–A2</text:span><text:span text:style-name="T107">（初階</text:span><text:span text:style-name="T108">Elementary</text:span><text:span text:style-name="T109">：可理解並使用簡單句型與日常表達</text:span><text:span text:style-name="T110">They can understand and use simple sentence and daily expressions.</text:span><text:span text:style-name="T111">）</text:span></text:p>
            <text:p text:style-name="P112"><text:span text:style-name="T113">□</text:span><text:span text:style-name="T114">B1</text:span><text:span text:style-name="T115">（中階</text:span><text:span text:style-name="T116">Intermediate</text:span><text:span text:style-name="T117">：可應對熟悉話題的溝通情境，具備基本表達能力</text:span><text:span text:style-name="T118">They can handle communication situations on familiar topics and possesses basic expression skills.</text:span><text:span text:style-name="T119">）</text:span></text:p>
            <text:p text:style-name="P120"><text:span text:style-name="T121">□</text:span><text:span text:style-name="T122">B2</text:span><text:span text:style-name="T123">（中高階</text:span><text:span text:style-name="T124">High Intermediate</text:span><text:span text:style-name="T125">：能流暢表達複雜想法，理解大部分非專業文章</text:span><text:span text:style-name="T126">They can express complex ideas fluently and understand most non-specialized texts.</text:span><text:span text:style-name="T127">）</text:span></text:p>
            <text:p text:style-name="P128"><text:span text:style-name="T129">□</text:span><text:span text:style-name="T130">C1–C2</text:span><text:span text:style-name="T131">（高階</text:span><text:span text:style-name="T132">Advanced</text:span><text:span text:style-name="T133">：能自如運用英語於學術或專業場合</text:span><text:span text:style-name="T134">They can use English fluently in academic or professional contexts.</text:span><text:span text:style-name="T135">）</text:span></text:p>
            <text:p text:style-name="P136"><text:span text:style-name="T137">□不確定</text:span><text:span text:style-name="T138">Uncertainty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您是否有EMI</text:p>
            <text:p text:style-name="P142">教學經驗</text:p>
            <text:p text:style-name="P143">Do you have experience in EMI teaching?</text:p>
          </table:table-cell>
          <table:table-cell table:style-name="TableCell144" table:number-columns-spanned="3">
            <text:p text:style-name="P145"><text:span text:style-name="T146">□是，開設</text:span><text:span text:style-name="T147">EMI</text:span><text:span text:style-name="T148">課程次數約為</text:span><text:span text:style-name="T149"><text:s text:c="6"/></text:span><text:span text:style-name="T150">次</text:span><text:span text:style-name="T151">Yes,<text:s/></text:span><text:span text:style-name="T152">I have offered<text:s/></text:span><text:span text:style-name="T153">EMI courses</text:span><text:span text:style-name="T154"><text:s/>for</text:span><text:span text:style-name="T155"><text:s text:c="8"/></text:span><text:span text:style-name="T156">times</text:span><text:span text:style-name="T157">.</text:span></text:p>
            <text:p text:style-name="P158"><text:span text:style-name="T159">□</text:span><text:span text:style-name="T160">否</text:span><text:span text:style-name="T161">No.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說明參與動機與期望</text:span><text:span text:style-name="T166">(</text:span><text:span text:style-name="T167">請以</text:span><text:span text:style-name="T168">英文</text:span><text:span text:style-name="T169">呈現</text:span><text:span text:style-name="T170">，</text:span><text:span text:style-name="T171">且</text:span><text:span text:style-name="T172">以</text:span><text:span text:style-name="T173">300</text:span><text:span text:style-name="T174">字為原則</text:span><text:span text:style-name="T175">)</text:span></text:p>
            <text:p text:style-name="P176">Motivation and expectations for participation</text:p>
            <text:p text:style-name="P177"><text:span text:style-name="T178">(</text:span><text:span text:style-name="T179">Please present it in English, and</text:span><text:s/><text:span text:style-name="T180">based on 300 words.</text:span><text:span text:style-name="T181">)</text:span>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  <text:soft-page-break/>
      <text:p text:style-name="P185">國立中興大學EMI教學資源中心教師全英語教學知能培訓課程教學教案設計表</text:p>
      <text:p text:style-name="P186"><text:span text:style-name="T187">NCHU EMI TLC</text:span><text:span text:style-name="T188"><text:s/></text:span><text:span text:style-name="T189">EMI</text:span><text:span text:style-name="T190"><text:s/></text:span><text:span text:style-name="T191">Teacher Training Course</text:span><text:span text:style-name="T192"><text:s/></text:span><text:span text:style-name="T193">Lesson Plan Design<text:s/></text:span><text:span text:style-name="T194">Form</text:span></text:p>
      <text:p text:style-name="P195">【請以英文呈現Please present it in English.】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授課教師</text:p>
            <text:p text:style-name="P204">Instructor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學術領域</text:p>
            <text:p text:style-name="P209">Academic Field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課程名稱</text:p>
            <text:p text:style-name="P215">Course Title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課程類型Course Type</text:p>
          </table:table-cell>
          <table:table-cell table:style-name="TableCell220">
            <text:p text:style-name="P221">全英語授課課程EMI Course</text:p>
          </table:table-cell>
        </table:table-row>
        <table:table-row table:style-name="TableRow222">
          <table:table-cell table:style-name="TableCell223">
            <text:p text:style-name="P224">學生人數</text:p>
            <text:p text:style-name="P225">Number of students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適用對象</text:p>
            <text:p text:style-name="P230">Suitable For</text:p>
          </table:table-cell>
          <table:table-cell table:style-name="TableCell231">
            <text:p text:style-name="P232"><text:span text:style-name="T233">□</text:span><text:span text:style-name="T234">學士班</text:span><text:span text:style-name="T235">Bachelor</text:span></text:p>
            <text:p text:style-name="P236"><text:span text:style-name="T237">□</text:span><text:span text:style-name="T238">碩士班</text:span><text:span text:style-name="T239">Master</text:span></text:p>
            <text:p text:style-name="P240"><text:span text:style-name="T241">□</text:span><text:span text:style-name="T242">博士班</text:span><text:span text:style-name="T243">PhD program</text:span></text:p>
          </table:table-cell>
        </table:table-row>
        <table:table-row table:style-name="TableRow244">
          <table:table-cell table:style-name="TableCell245">
            <text:p text:style-name="P246">學生專業領域知能程度</text:p>
            <text:p text:style-name="P247">Students’ Academic Field<text:s/>Knowlege Proficiency Level</text:p>
          </table:table-cell>
          <table:table-cell table:style-name="TableCell248" table:number-columns-spanned="3">
            <text:p text:style-name="P249"><text:span text:style-name="T250">□</text:span><text:span text:style-name="T251">專業知識</text:span><text:span text:style-name="T252">Specialized Knowledge</text:span><text:span text:style-name="T253">：</text:span></text:p>
            <text:p text:style-name="P254"/>
            <text:p text:style-name="P255"/>
            <text:p text:style-name="P256"><text:span text:style-name="T257">□</text:span><text:span text:style-name="T258">中英專業詞彙</text:span><text:span text:style-name="T259">Bilingual Specialized Vocabulary</text:span><text:span text:style-name="T260">：</text:span></text:p>
            <text:p text:style-name="P261"/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學生英語</text:p>
            <text:p text:style-name="P266">能力程度</text:p>
            <text:p text:style-name="P267">Anticipated Students’ English Proficiency Level</text:p>
          </table:table-cell>
          <table:table-cell table:style-name="TableCell268" table:number-columns-spanned="3">
            <text:p text:style-name="P269"><text:span text:style-name="T270">□</text:span><text:span text:style-name="T271">CEFR A2</text:span><text:span text:style-name="T272"><text:s/>/<text:s/></text:span><text:span text:style-name="T273">初級</text:span><text:span text:style-name="T274">Elementary</text:span></text:p>
            <text:p text:style-name="P275">（可理解並使用簡單句型與日常表達。）</text:p>
            <text:p text:style-name="P276">(They<text:s/>can understand and use<text:s/>simple<text:s/>sentence and<text:s/>daily<text:s/>expressions.)</text:p>
            <text:p text:style-name="P277"><text:span text:style-name="T278">□</text:span><text:span text:style-name="T279">CEFR B1</text:span><text:span text:style-name="T280"><text:s/>/<text:s/></text:span><text:span text:style-name="T281">中級</text:span><text:span text:style-name="T282">Intermediate</text:span></text:p>
            <text:p text:style-name="P283">（可應對熟悉話題的溝通情境，具備基本表達能力。）</text:p>
            <text:p text:style-name="P284">(They<text:s/>can handle communication situations on familiar topics and possesses basic expression skills.)</text:p>
            <text:p text:style-name="P285"><text:span text:style-name="T286">□</text:span><text:span text:style-name="T287">CEFR B2 /<text:s/></text:span><text:span text:style-name="T288">中高級</text:span><text:span text:style-name="T289">High Intermediate</text:span></text:p>
            <text:p text:style-name="P290">（能流暢表達複雜想法，理解大部分非專業文章。）</text:p>
            <text:p text:style-name="P291">(They<text:s/>can express complex ideas fluently and understand most non-specialized texts.)</text:p>
            <text:p text:style-name="P292"><text:span text:style-name="T293">□</text:span><text:span text:style-name="T294">CEFR C1 /<text:s/></text:span><text:span text:style-name="T295">高級（含）以上</text:span><text:span text:style-name="T296">Advanced and up</text:span></text:p>
            <text:p text:style-name="P297">（能自如運用英語於學術或專業場合。）</text:p>
            <text:p text:style-name="P298">(They<text:s/>can use English fluently in academic or professional contexts.)</text:p>
            <text:p text:style-name="P299"/>
            <text:p text:style-name="P300">＊請勾選一個CEFR等級：如果混合，寫出可能的等級範圍。</text:p>
            <text:p text:style-name="P301">＊Circle a CEFR level: if mixed, write possible range of levels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核心學習目標</text:p>
            <text:p text:style-name="P305">Core Objective</text:p>
          </table:table-cell>
          <table:table-cell table:style-name="TableCell306" table:number-columns-spanned="3">
            <text:list text:style-name="LFO30" text:continue-numbering="true">
              <text:list-item>
                <text:p text:style-name="P307">請具體說明本課程可檢核、可達成的單元學習目標Please specify the measurable and achievable learning objectives for this<text:s/>course.</text:p>
              </text:list-item>
              <text:list-item>
                <text:p text:style-name="P308"><text:span text:style-name="T309">請確實連結學習表現及</text:span><text:span text:style-name="T310">課程</text:span><text:span text:style-name="T311">學習目標</text:span><text:span text:style-name="T312">Please ensure<text:s/></text:span><text:span text:style-name="T313">the<text:s/></text:span><text:span text:style-name="T314">connection between learning outcomes and learning objectives of the<text:s/></text:span><text:span text:style-name="T315">course</text:span><text:span text:style-name="T316">.</text:span></text:p>
              </text:list-item>
            </text:list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關鍵詞/重要概念</text:p>
            <text:p text:style-name="P320">Keywords or Key Concepts</text:p>
          </table:table-cell>
          <table:table-cell table:style-name="TableCell321" table:number-columns-spanned="3">
            <text:p text:style-name="P322">課程結束時，學生將能夠在解決問題中使用以下關鍵詞或重要概念By the end of the class, students will be able to use the following keywords or concepts in problem solving：</text:p>
            <text:p text:style-name="P323"/>
            <text:p text:style-name="P324"/>
            <text:p text:style-name="P325">預期學生在關鍵詞/重要概念方面的困難Expected difficulties students face with keywords<text:s/>or<text:s/>concepts：</text:p>
            <text:p text:style-name="P326"/>
            <text:p text:style-name="P327"/>
          </table:table-cell>
          <table:covered-table-cell/>
          <table:covered-table-cell/>
        </table:table-row>
        <text:soft-page-break/>
        <table:table-row table:style-name="TableRow328">
          <table:table-cell table:style-name="TableCell329">
            <text:p text:style-name="P330">教學方法</text:p>
            <text:p text:style-name="P331">Teaching Method</text:p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評量方式</text:p>
            <text:p text:style-name="P337">Evaluation Method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教學設備/資源</text:p>
            <text:p text:style-name="P343">Sources of Teaching Materials</text:p>
          </table:table-cell>
          <table:table-cell table:style-name="TableCell344" table:number-columns-spanned="3">
            <text:p text:style-name="P345"><text:span text:style-name="T346">包含數位設備、學習平台、教材教具、網站、影音資源、參考資料等。</text:span><text:span text:style-name="T347">This includes digital devices, learning platforms, teaching materials and tools, websites, audio-visual resources, reference materials, etc.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教學活動設計</text:p>
            <text:p text:style-name="P351">Classroom Activities</text:p>
            <text:p text:style-name="P352">(下方敘述為參考，教師可依需求逕行調整)</text:p>
            <text:p text:style-name="P353"><text:span text:style-name="T354">(</text:span><text:span text:style-name="T355">The description is for reference</text:span><text:span text:style-name="T356"><text:s/>and t</text:span><text:span text:style-name="T357">eachers can adjust the following content as needed.</text:span><text:span text:style-name="T358">)</text:span>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4">
            <text:p text:style-name="P361"><text:span text:style-name="T362">【課堂引入</text:span><text:span text:style-name="T363">Class Introduction</text:span><text:span text:style-name="T364">】（</text:span><text:span text:style-name="T365">○○</text:span><text:span text:style-name="T366">分鐘</text:span><text:span text:style-name="T367">m</text:span><text:span text:style-name="T368">ins</text:span><text:span text:style-name="T369">）</text:span></text:p>
            <text:p text:style-name="P370">課程開頭及說明關鍵問題或背景知識介紹。</text:p>
            <text:p text:style-name="P371">The beginning of the course and an introduction to key questions or background knowledge.</text:p>
            <text:p text:style-name="P372"/>
            <text:p text:style-name="P373"/>
            <text:p text:style-name="P374"/>
            <text:p text:style-name="P375">【主題內容Main Content】（○○分鐘mins）</text:p>
            <text:p text:style-name="P376">本次課程之教學活動內容及實施方式。</text:p>
            <text:p text:style-name="P377">The content and implementation methods of the teaching activities for this course.</text:p>
            <text:p text:style-name="P378"/>
            <text:p text:style-name="P379"/>
            <text:p text:style-name="P380"/>
            <text:p text:style-name="P381">【歸納總結Summary and Conclusion】（○○分鐘mins）</text:p>
            <text:p text:style-name="P382">課程結束前歸納及統整本次課程之教學重點。</text:p>
            <text:p text:style-name="P383">Summarize and consolidate the teaching points of this course before the end of the course.</text:p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</table:table-row>
      </table:table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style:font-name-asian="新細明體" style:font-name-complex="Times New Roman" fo:color="#2F5496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TableParagraph" style:display-name="Table Paragraph" style:family="paragraph" style:parent-style-name="內文">
      <style:paragraph-properties fo:widows="0" fo:orphans="0" style:text-autospace="none" fo:text-align="center" fo:margin-bottom="0in" fo:line-height="100%" fo:margin-left="0.2625in" fo:margin-right="0.243in">
        <style:tab-stops/>
      </style:paragraph-properties>
      <style:text-properties style:font-name="Arial" style:font-name-asian="Arial" style:font-name-complex="Arial" style:language-asian="en" style:country-asian="US" fo:hyphenate="false"/>
    </style:style>
    <style:style style:name="whitespace-pre-wrap" style:display-name="whitespace-pre-wrap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9LVL1" style:family="text">
      <style:text-properties fo:font-weight="normal" style:font-weight-asian="normal" style:use-window-font-color="true"/>
    </style:style>
    <style:style style:name="WW_CharLFO9LVL2" style:family="text">
      <style:text-properties fo:font-weight="normal" style:font-weight-asian="normal" style:font-weight-complex="normal"/>
    </style:style>
    <style:style style:name="WW_CharLFO10LVL2" style:family="text">
      <style:text-properties fo:font-weight="normal" style:font-weight-asian="normal" style:font-weight-complex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24LVL1" style:family="text">
      <style:text-properties style:use-window-font-color="true"/>
    </style:style>
    <style:style style:name="WW_CharLFO26LVL1" style:family="text">
      <style:text-properties fo:font-weight="bold" style:font-weight-asian="bold" style:font-weight-complex="bold"/>
    </style:style>
    <style:style style:name="WW_CharLFO30LVL1" style:family="text">
      <style:text-properties style:font-name="Wingdings" fo:color="#A6A6A6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 style:use-window-font-color="true"/>
    </style:style>
    <style:style style:name="WW_CharLFO33LVL1" style:family="text">
      <style:text-properties fo:font-weight="normal" style:font-weight-asian="normal"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4" style:num-suffix="." style:num-format="1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7" style:num-suffix="." style:num-format="1">
        <style:list-level-properties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15in" text:min-label-width="0.3333in" text:list-level-position-and-space-mode="label-alignment">
          <style:list-level-label-alignment text:label-followed-by="space" fo:margin-left="0.7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4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4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7" style:num-suffix="." style:num-format="1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05in" text:min-label-width="0.3333in" text:list-level-position-and-space-mode="label-alignment">
          <style:list-level-label-alignment text:label-followed-by="listtab" fo:margin-left="3.963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4" style:num-suffix="." style:num-format="1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7" style:num-suffix="." style:num-format="1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8in" text:min-label-width="0.3333in" text:list-level-position-and-space-mode="label-alignment">
          <style:list-level-label-alignment text:label-followed-by="listtab" fo:margin-left="3.538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4" style:num-suffix="." style:num-format="1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7" style:num-suffix="." style:num-format="1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05in" text:min-label-width="0.3333in" text:list-level-position-and-space-mode="label-alignment">
          <style:list-level-label-alignment text:label-followed-by="listtab" fo:margin-left="3.963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4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7" style:num-suffix="." style:num-format="1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二, 三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二, 三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二, 三, ...">
        <style:list-level-properties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2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201in" text:min-label-width="0.5in" text:list-level-position-and-space-mode="label-alignment">
          <style:list-level-label-alignment text:label-followed-by="listtab" fo:margin-left="1.7201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7" style:num-suffix="." style:num-format="1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1.5534in" text:min-label-width="0.5in" text:list-level-position-and-space-mode="label-alignment">
          <style:list-level-label-alignment text:label-followed-by="listtab" fo:margin-left="2.0534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4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7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MI-4</meta:initial-creator>
    <dc:creator>admin</dc:creator>
    <meta:creation-date>2025-07-03T11:17:00Z</meta:creation-date>
    <dc:date>2025-07-03T11:17:00Z</dc:date>
    <meta:print-date>2025-07-03T11:16:00Z</meta:print-date>
    <meta:template xlink:href="Normal" xlink:type="simple"/>
    <meta:editing-cycles>2</meta:editing-cycles>
    <meta:editing-duration>PT60S</meta:editing-duration>
    <meta:user-defined meta:name="GrammarlyDocumentId">cad6362fbaab04756ef7bf061ec105e5998d1587162c4f1b7526c3fa95b388c7</meta:user-defined>
    <meta:document-statistic meta:page-count="3" meta:paragraph-count="7" meta:word-count="566" meta:character-count="3787" meta:row-count="26" meta:non-whitespace-character-count="3228"/>
  </office:meta>
</office:document-meta>
</file>